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4pt" officeooo:paragraph-rsid="0010a841" style:font-size-asian="14pt" style:font-size-complex="14pt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10pt" officeooo:paragraph-rsid="0010a841" style:font-name-asian="Times New Roman" style:font-size-asian="10pt" style:language-asian="ru" style:country-asian="RU" style:font-name-complex="Calibri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font-size="14pt" officeooo:paragraph-rsid="0010a841" style:font-size-asian="14pt" style:font-size-complex="14pt"/>
    </style:style>
    <style:style style:name="T1" style:family="text">
      <style:text-properties fo:font-weight="bold" style:font-name-asian="Times New Roman" style:language-asian="ru" style:country-asian="RU" style:font-weight-asian="bold" style:font-name-complex="Calibri1"/>
    </style:style>
    <style:style style:name="T2" style:family="text">
      <style:text-properties fo:font-weight="bold" officeooo:rsid="0010a841" style:font-name-asian="Times New Roman" style:language-asian="ru" style:country-asian="RU" style:font-weight-asian="bold" style:font-name-complex="Calibri1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officeooo:rsid="0010a841" style:font-weight-asian="bold"/>
    </style:style>
    <style:style style:name="T5" style:family="text">
      <style:text-properties style:font-name-asian="Times New Roman" style:language-asian="ru" style:country-asian="RU" style:font-name-complex="Calibri1"/>
    </style:style>
    <style:style style:name="T6" style:family="text">
      <style:text-properties fo:font-size="10pt" fo:font-weight="bold" style:font-name-asian="Times New Roman" style:font-size-asian="10pt" style:language-asian="ru" style:country-asian="RU" style:font-weight-asian="bold" style:font-name-complex="Calibri1" style:font-size-complex="10pt"/>
    </style:style>
    <style:style style:name="T7" style:family="text">
      <style:text-properties fo:font-size="10pt" style:font-name-asian="Times New Roman" style:font-size-asian="10pt" style:language-asian="ru" style:country-asian="RU" style:font-name-complex="Calibri1" style:font-size-complex="10pt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officeooo:rsid="0010a841" style:font-size-asian="14pt" style:font-weight-asian="bold" style:font-size-complex="14pt"/>
    </style:style>
    <style:style style:name="T10" style:family="text">
      <style:text-properties fo:font-size="14pt" fo:font-weight="bold" style:font-name-asian="Times New Roman" style:font-size-asian="14pt" style:language-asian="ru" style:country-asian="RU" style:font-weight-asian="bold" style:font-name-complex="Calibri1" style:font-size-complex="14pt"/>
    </style:style>
    <style:style style:name="T11" style:family="text">
      <style:text-properties fo:font-size="14pt" fo:font-weight="bold" officeooo:rsid="0010a841" style:font-name-asian="Times New Roman" style:font-size-asian="14pt" style:language-asian="ru" style:country-asian="RU" style:font-weight-asian="bold" style:font-name-complex="Calibri1" style:font-size-complex="14pt"/>
    </style:style>
    <style:style style:name="T12" style:family="text">
      <style:text-properties fo:font-size="14pt" fo:language="en" fo:country="US" fo:font-weight="bold" officeooo:rsid="0010a841" style:font-size-asian="14pt" style:font-weight-asian="bold" style:font-size-complex="14pt"/>
    </style:style>
    <style:style style:name="T13" style:family="text">
      <style:text-properties fo:font-size="14pt" fo:language="ru" fo:country="RU" fo:font-weight="bold" officeooo:rsid="0010a841" style:font-size-asian="14pt" style:font-weight-asian="bold" style:font-size-complex="14pt"/>
    </style:style>
    <style:style style:name="T14" style:family="text">
      <style:text-properties fo:language="ru" fo:country="RU" fo:font-weight="bold" officeooo:rsid="0010a841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Индивидуальный план </text:span><text:span text:style-name="T14">на 18.06.</text:span><text:span text:style-name="T3"> 2020 г.<text:tab/>отделение «Альпинизм и скалолазание»</text:span></text:p>
      <text:p text:style-name="P3"><text:span text:style-name="T1">группа ВСМ<text:tab/><text:tab/><text:tab/><text:tab/><text:tab/><text:tab/><text:tab/><text:tab/>Тренер </text:span><text:bookmark text:name="_GoBack"/><text:span text:style-name="T1">Вагин А В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>1.Разминка: </text:span></text:p>
      <text:p text:style-name="P3"><text:span text:style-name="T5">бег 20 мин, ОФП </text:span></text:p>
      <text:p text:style-name="P3"><text:span text:style-name="T1">2. Круговая тренировка </text:span></text:p>
      <text:p text:style-name="P3"><text:span text:style-name="T1">(1 часть упражнения на лестнице)</text:span></text:p>
      <text:p text:style-name="P3"><text:span text:style-name="T5">шаги через 1 ступеньку</text:span></text:p>
      <text:p text:style-name="P3"><text:span text:style-name="T5">шаги через 2 ступеньки</text:span></text:p>
      <text:p text:style-name="P3"><text:span text:style-name="T5">бег через 1 ступеньку</text:span></text:p>
      <text:p text:style-name="P3"><text:span text:style-name="T5">бег через 2 ступеньки</text:span></text:p>
      <text:p text:style-name="P3"><text:span text:style-name="T5">бег боком поочередно левым и правым</text:span></text:p>
      <text:p text:style-name="P3"><text:span text:style-name="T5">прыжки 2 ногами на каждую ступеньку</text:span></text:p>
      <text:p text:style-name="P3"><text:span text:style-name="T5">прыжки на каждую ступеньку на 2 вверх, на 1 вниз</text:span></text:p>
      <text:p text:style-name="P3"><text:span text:style-name="T5">прыжки через 1 ступеньку вверх, на 1 вниз</text:span></text:p>
      <text:p text:style-name="P3"><text:span text:style-name="T5">разножка левым и правым боком, смена на каждый пролет</text:span></text:p>
      <text:p text:style-name="P3"><text:span text:style-name="T5">прыжки на каждую ступеньку с поворотом на 90 гр</text:span></text:p>
      <text:p text:style-name="P3"><text:span text:style-name="T1">2 часть беговая</text:span></text:p>
      <text:p text:style-name="P3"><text:span text:style-name="T1">Бег 12 мин</text:span></text:p>
      <text:p text:style-name="P3"><text:span text:style-name="T5">Каждую часть повторить </text:span><text:span text:style-name="T1">4 раза,</text:span></text:p>
      <text:p text:style-name="P3"><text:span text:style-name="T5">между</text:span><text:span text:style-name="T1"> </text:span><text:span text:style-name="T5">1 и 2 частью отдыха нет, между кругами отдых 2 мин.</text:span></text:p>
      <text:p text:style-name="P3"><text:span text:style-name="T1">4. Заминка</text:span></text:p>
      <text:p text:style-name="P3"><text:span text:style-name="T5">Растяжка</text:span></text:p>
      <text:p text:style-name="P3"><text:span text:style-name="T1">5. Теоретическая подготовка</text:span></text:p>
      <text:p text:style-name="P3"><text:span text:style-name="T5">Правила по виду спорта альпинизм ледолазание</text:span></text:p>
      <text:p text:style-name="P3"><text:span text:style-name="T5">(см. материалы на сайте СШОР 3)</text:span></text:p>
      <text:p text:style-name="P1"><text:span text:style-name="T3">Индивидуальный план </text:span><text:span text:style-name="T4">на 18.06.</text:span><text:span text:style-name="T3"> 2020 г.<text:tab/>отделение «Альпинизм и скалолазание»</text:span></text:p>
      <text:p text:style-name="P3"><text:span text:style-name="T1">группа НП - 2<text:tab/><text:tab/><text:tab/><text:tab/><text:tab/><text:tab/><text:tab/><text:tab/>Тренер </text:span><text:span text:style-name="T2">Вагин А В</text:span></text:p>
      <text:p text:style-name="P3"><text:span text:style-name="T1"/></text:p>
      <text:p text:style-name="P3"><text:span text:style-name="T1"/></text:p>
      <text:p text:style-name="P3"><text:span text:style-name="T1">1.Разминка:</text:span></text:p>
      <text:p text:style-name="P3"><text:span text:style-name="T5">Прыжки на скакалке 8 мин., гимнастические упр-ия 15 мин.</text:span></text:p>
      <text:p text:style-name="P3"><text:span text:style-name="T1">2. Основная часть</text:span></text:p>
      <text:p text:style-name="P3"><text:span text:style-name="T5">Вис на двух руках максимально возможное время – 2 подхода.</text:span></text:p>
      <text:p text:style-name="P3"><text:span text:style-name="T5">- Быстрые подтягивания в серии 8-10 раз,</text:span></text:p>
      <text:p text:style-name="P3"><text:span text:style-name="T5">- выпрыгивания из глубокого приседа, колени подтягивая к груди – 12 раз,</text:span></text:p>
      <text:p text:style-name="P3"><text:span text:style-name="T5">- планка с опусканием на локти и вернуться обратно – 5-8 раз,</text:span></text:p>
      <text:p text:style-name="P3"><text:span text:style-name="T5">- в висе держать «уголок» - 10 сек.</text:span></text:p>
      <text:p text:style-name="P3"><text:span text:style-name="T5">(сделать 3 подхода)</text:span></text:p>
      <text:p text:style-name="P3"><text:span text:style-name="T1">3. Заминка</text:span></text:p>
      <text:p text:style-name="P3"><text:span text:style-name="T5">Растяжка 20 мин.</text:span></text:p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2:38:33.920000000</meta:creation-date>
    <dc:date>2020-06-17T12:46:09.963000000</dc:date>
    <meta:editing-duration>PT7M36S</meta:editing-duration>
    <meta:editing-cycles>1</meta:editing-cycles>
    <meta:document-statistic meta:table-count="0" meta:image-count="0" meta:object-count="0" meta:page-count="2" meta:paragraph-count="38" meta:word-count="219" meta:character-count="1274" meta:non-whitespace-character-count="1073"/>
    <meta:generator>LibreOffice/5.1.0.3$Windows_X86_64 LibreOffice_project/5e3e00a007d9b3b6efb6797a8b8e57b51ab1f737</meta:generator>
  </office:meta>
</office:document-meta>
</file>